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 style:list-style-name="WW8Num2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list-style-name="WW8Num1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 style:list-style-name="WW8Num4">
      <style:paragraph-properties fo:hyphenation-ladder-count="no-limit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8" style:family="paragraph" style:parent-style-name="Standard" style:list-style-name="WW8Num3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 style:list-style-name="WW8Num2"/>
    <style:style style:name="P10" style:family="paragraph" style:parent-style-name="Standard" style:list-style-name="WW8Num1"/>
    <style:style style:name="P11" style:family="paragraph" style:parent-style-name="Standard" style:list-style-name="WW8Num4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SPOTKANIA</text:p>
      <text:p text:style-name="P1"><text:span text:style-name="T1">„</text:span><text:span text:style-name="T2">Muzeowieczorek</text:span><text:span text:style-name="T1"> – powitanie jesieni” </text:span></text:p>
      <text:p text:style-name="P3">organizowanych przez Muzeum Starożytnego Hutnictwa Mazowieckiego im. Stefana Woydy<text:line-break/></text:p>
      <text:p text:style-name="P4"/>
      <text:p text:style-name="P2">I. GŁÓWNE ZASADY ORGANIZACYJNE </text:p>
      <text:list xml:id="list8329423211516840619" text:style-name="WW8Num2">
        <text:list-item>
          <text:p text:style-name="P9"><text:span text:style-name="T5">Organizatorem spotkania jest Muzeum Starożytnego Hutnictwa Mazowieckiego im. Stefana Woydy w Pruszkowie.</text:span></text:p>
        </text:list-item>
        <text:list-item>
          <text:p text:style-name="P5">Spotkanie jest prowadzone przez pracowników Muzeum lub osoby upoważnione.</text:p>
        </text:list-item>
        <text:list-item>
          <text:p text:style-name="P5">Uczestnik zobowiązany jest przestrzegać postanowień niniejszego regulaminu oraz innych przepisów porządkowych obowiązujących na terenie Muzeum. </text:p>
        </text:list-item>
        <text:list-item>
          <text:p text:style-name="P5">Zabrania się przebywania na terenie Muzeum osobom znajdującym się pod wpływem alkoholu oraz innych środków odurzających. </text:p>
        </text:list-item>
        <text:list-item>
          <text:p text:style-name="P5">Na terenie Muzeum obowiązuje całkowity zakaz palenia tytoniu oraz spożywania alkoholu i innych środków odurzających.</text:p>
        </text:list-item>
        <text:list-item>
          <text:p text:style-name="P5">W przypadku rezygnacji z uczestnictwa w spotkaniu, uczestnik zobowiązany jest niezwłocznie o tym fakcie powiadomić pracownika. </text:p>
        </text:list-item>
        <text:list-item>
          <text:p text:style-name="P5">Muzeum nie sprawuje opieki nad dziećmi, podczas Muzeowieczorku dzieci pozostają pod <text:s/>nadzorem opiekunów.</text:p>
        </text:list-item>
        <text:list-item>
          <text:p text:style-name="P9"><text:span text:style-name="T5">Uczestnictwo w spotkaniu oznacza wyrażenie zgody na rejestrację wizerunku przez Muzeum oraz wykorzystanie tego wizerunku poprzez umieszczanie zdjęć na stronach internetowych, a także na profilach społecznościowych w celach informacji i promocji.</text:span></text:p>
        </text:list-item>
      </text:list>
      <text:p text:style-name="P4"/>
      <text:p text:style-name="P2">II. MIEJSCE I CZAS WARSZTATÓW </text:p>
      <text:list xml:id="list553260152829512029" text:style-name="WW8Num1">
        <text:list-item>
          <text:p text:style-name="P10"><text:span text:style-name="T5">Czas trwania i terminy spotkania ustala Muzeum. </text:span></text:p>
        </text:list-item>
        <text:list-item>
          <text:p text:style-name="P10"><text:span text:style-name="T5">Spotkanie „Muzeowieczorek – Powitanie jesieni” odbędzie się </text:span><text:span text:style-name="T4">22 września 2023 roku, godz. 18.00 – 21.00.</text:span></text:p>
        </text:list-item>
        <text:list-item>
          <text:p text:style-name="P6">„Muzeowieczorek” jest spotkaniem rodzinnym, a uczestnictwo odbywa się bez ograniczeń wiekowych.</text:p>
        </text:list-item>
        <text:list-item>
          <text:p text:style-name="P6">Spotkanie odbywa się na terenie Muzeum Starożytnego Hutnictwa Mazowieckiego im. Stefana Woydy w Pruszkowie, plac Jana Pawła II 2.</text:p>
        </text:list-item>
        <text:list-item>
          <text:p text:style-name="P6">W sytuacjach wyjątkowych Muzeum ma prawo wyznaczyć inny termin spotkania.</text:p>
        </text:list-item>
      </text:list>
      <text:p text:style-name="P4"/>
      <text:p text:style-name="P4"/>
      <text:p text:style-name="P2">III. PŁATNOŚCI ZA WARSZTATY </text:p>
      <text:list xml:id="list5231918935990308552" text:style-name="WW8Num4">
        <text:list-item>
          <text:p text:style-name="P11"><text:span text:style-name="T5">Koszt spotkania <text:s/>wynosi </text:span><text:span text:style-name="T4">10 zł od osoby</text:span><text:span text:style-name="T5">.</text:span></text:p>
        </text:list-item>
        <text:list-item>
          <text:p text:style-name="P11"><text:span text:style-name="T5">Opłata za spotkanie obejmuje uczestnictwo w działaniach edukacyjnych w ramach wydarzenia oraz ognisku wraz z pieczeniem kiełbasek, pianek i ziemniaków.</text:span></text:p>
        </text:list-item>
        <text:list-item>
          <text:p text:style-name="P7">Płatności za spotkanie można dokonać w recepcji Muzeum w godzinach otwarcia. </text:p>
        </text:list-item>
        <text:list-item>
          <text:p text:style-name="P7">Po zakupie biletów w przypadku rezygnacji ze spotkania uczestnikowi nie przysługuje zwrot pieniędzy. <text:s/><text:line-break/></text:p>
        </text:list-item>
      </text:list>
      <text:p text:style-name="Standard"><text:span text:style-name="T3">IV.</text:span><text:span text:style-name="T5"> </text:span><text:span text:style-name="T3">PRZETWARZANIE DANYCH OSOBOWYCH</text:span></text:p>
      <text:list xml:id="list5618273218018402545" text:style-name="WW8Num3">
        <text:list-item>
          <text:p text:style-name="P8">Udział w spotkaniu powoduje konieczność przetwarzania danych osobowych przez Muzeum. W związku z powyższym uczestnik i organizator zobowiązany jest stosować się do rozporządzenia z dnia 27 kwietnia 2016r. w sprawie ochrony osób fizycznych w związku z przetwarzaniem danych osobowych i w sprawie swobodnego przepływu takich danych <text:line-break/>(Dz. Urz. UE L 119 z 04.05.2016): <text:tab/></text:p>
        </text:list-item>
      </text:list>
      <text:p text:style-name="P12"><text:span text:style-name="T5">1) Administratorem danych osobowych jest Muzeum Starożytnego Hutnictwa Mazowieckiego im. Stefana Woydy z siedzibą przy Pl. Jana Pawła II 2 w Pruszkowie</text:span></text:p>
      <text:p text:style-name="P12"><text:span text:style-name="T5">2) Dane osobowe uczestnika przekazane Muzeum będą przetwarzane w zakresie niezbędnym do realizacji spotkania.</text:span></text:p>
      <text:p text:style-name="P12"><text:soft-page-break/><text:span text:style-name="T5">3) Muzeum nie będzie udostępniać danych innym odbiorcom.</text:span></text:p>
      <text:p text:style-name="P12"><text:span text:style-name="T5">4) Uczestnik posiada prawo dostępu do treści swoich danych, modyfikacji, usunięcia, wniesienia sprzeciwu oraz cofnięcia zgody na ich przetwarzanie.</text:span></text:p>
      <text:p text:style-name="P12"><text:span text:style-name="T5">5) Uczestnik warsztatów ma prawo do wniesienia skargi do organu nadzorczego Prezesa GUODO.</text:span></text:p>
      <text:p text:style-name="P13">6) Podanie danych osobowych jest dobrowolne, ale jest warunkiem uczestnictwa w warsztat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wartość_20_ramki" style:display-name="Zawartość ramki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3z0" style:family="text">
      <style:text-properties style:font-name="Calibri" fo:font-size="11pt" style:font-size-asian="11pt" style:font-name-complex="Calibri" style:font-size-complex="11pt"/>
    </style:style>
    <style:style style:name="WW8Num4z0" style:family="text">
      <style:text-properties style:font-name="Calibri" fo:font-size="11pt" style:font-size-asian="11pt" style:font-name-complex="Calibri" style:font-size-complex="11pt"/>
    </style:style>
    <style:style style:name="WW8Num5z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Calibri" fo:font-size="11pt" style:font-size-asian="11pt" style:font-name-complex="Calibri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Calibri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size="11pt" style:font-size-asian="11pt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Tekst_20_przypisu_20_końcowego_20_Znak" style:display-name="Tekst przypisu końcowego Znak" style:family="text" style:parent-style-name="Domyślna_20_czcionka_20_akapitu1"/>
    <style:style style:name="Znaki_20_przypisów_20_końcowych" style:display-name="Znaki przypisów końcowych" style:family="text">
      <style:text-properties style:text-position="super 58%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501cm" svg:y="0.002cm" svg:width="0.997cm" svg:height="0.476cm" draw:z-index="1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WARSZTATÓW</dc:title>
    <meta:initial-creator>paczka</meta:initial-creator>
    <meta:creation-date>2023-09-18T11:14:00</meta:creation-date>
    <dc:date>2023-09-18T11:31:14.36</dc:date>
    <meta:print-date>2023-04-03T10:19:00</meta:print-date>
    <meta:editing-cycles>2</meta:editing-cycles>
    <meta:editing-duration>PT9M</meta:editing-duration>
    <meta:document-statistic meta:table-count="0" meta:image-count="0" meta:object-count="0" meta:page-count="2" meta:paragraph-count="31" meta:word-count="433" meta:character-count="3163"/>
    <meta:generator>OpenOffice/4.1.11$Win32 OpenOffice.org_project/4111m1$Build-9808</meta:generator>
  </office:meta>
</office:document-meta>
</file>